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162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9638in" style:use-optimal-column-width="false"/>
    </style:style>
    <style:style style:name="Table2" style:family="table">
      <style:table-properties style:width="6.375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472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722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letter-spacing="0.0194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1.9597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0.25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style:font-size-complex="12pt"/>
    </style:style>
    <style:style style:name="P4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bottom="0.0833in"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row-height="0.3937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fo:letter-spacing="0.0194in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969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bottom="0.0833in"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4097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top="0.1666in" fo:margin-bottom="0.1666in" fo:line-height="0.2222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96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fo:background-color="#C0C0C0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right="0.6666in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中國文化大學<text:s text:c="2"/>碩士班學生逕修博士學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聯 絡 電 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現肄業學系所(組)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擬逕修博士學位之</text:span><text:span text:style-name="T31">學系所</text:span></text:p>
          </table:table-cell>
          <table:covered-table-cell/>
          <table:table-cell table:style-name="TableCell32" table:number-columns-spanned="3">
            <text:p text:style-name="P33"><text:s text:c="21"/><text:s text:c="12"/>博士班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原就讀系所同意</text:p>
          </table:table-cell>
          <table:covered-table-cell/>
          <table:table-cell table:style-name="TableCell37" table:number-columns-spanned="3">
            <text:p text:style-name="P38">所長簽名：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繳交資料</text:span></text:p>
          </table:table-cell>
          <table:table-cell table:style-name="TableCell43" table:number-columns-spanned="4">
            <text:p text:style-name="P44"><text:span text:style-name="T45">□學生證</text:span><text:span text:style-name="T46">正反面影本</text:span></text:p>
            <text:p text:style-name="P47">□大學、碩士班歷年成績單</text:p>
            <text:p text:style-name="P48">□自傳</text:p>
            <text:p text:style-name="P49">□中英文研究計畫各1份</text:p>
            <text:p text:style-name="P50">□教授推薦函2份</text:p>
            <text:p text:style-name="P51"><text:span text:style-name="T52">□相關學術性論著</text:span><text:span text:style-name="T53"><text:s text:c="6"/></text:span><text:span text:style-name="T54">篇</text:span></text:p>
            <text:p text:style-name="P55">□其他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承辦人簽章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成績審查</text:p>
          </table:table-cell>
          <table:table-cell table:style-name="TableCell63" table:number-columns-spanned="4">
            <text:p text:style-name="P64">1.已修碩士班課程16學分及格(不含抵免)：□是 <text:s text:c="4"/>□否</text:p>
            <text:p text:style-name="P65"><text:span text:style-name="T66">2.</text:span><text:span text:style-name="T67">每學期學業及操</text:span><text:span text:style-name="T68">行</text:span><text:span text:style-name="T69">成績均在80分以上</text:span><text:span text:style-name="T70"><text:s text:c="2"/></text:span><text:span text:style-name="T71">：□是 <text:s text:c="4"/>□否</text:span></text:p>
            <text:p text:style-name="P72">3.學業成績不得有任何一科不及格： <text:s text:c="2"/><text:s text:c="2"/><text:s text:c="2"/>□符合 <text:s text:c="2"/>□不符合</text:p>
            <text:p text:style-name="P73">4.名次在該班全班人數前1/3內： <text:s text:c="5"/><text:s text:c="2"/><text:s/>□是 <text:s text:c="4"/>□否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註冊組成績審查簽章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擬就讀系所</text:p>
            <text:p text:style-name="P81">審核意見</text:p>
          </table:table-cell>
          <table:table-cell table:style-name="TableCell82" table:number-columns-spanned="4">
            <text:p text:style-name="P83">經_____年____月____日召開系所務會議</text:p>
            <text:p text:style-name="P84">□<text:s text:c="2"/>擬同意所請。</text:p>
            <text:p text:style-name="P85">□<text:s text:c="2"/>擬不同意所請。</text:p>
            <text:p text:style-name="P86"><text:span text:style-name="T87"><text:s text:c="3"/></text:span><text:span text:style-name="T88"><text:s/></text:span><text:span text:style-name="T89">所長</text:span><text:span text:style-name="T90">簽名</text:span><text:span text:style-name="T91">：</text:span><text:span text:style-name="T92"><text:s text:c="12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4">
            <text:p text:style-name="P97">1.相關規定請詳閱本校碩士班研究生逕修讀博士學位作業要點。</text:p>
            <text:p text:style-name="P98"><text:span text:style-name="T99">2</text:span><text:span text:style-name="T100">.</text:span><text:span text:style-name="T101">本表</text:span><text:span text:style-name="T102">灰底部份</text:span><text:span text:style-name="T103">須由研究生以正楷填寫正確。</text:span></text:p>
            <text:p text:style-name="P104">3.歷年成績單須註明全班人數及名次。</text:p>
            <text:p text:style-name="P105">4.資料不全、填寫不清或逾期者，不予受理。</text:p>
          </table:table-cell>
          <table:covered-table-cell/>
          <table:covered-table-cell/>
          <table:covered-table-cell/>
        </table:table-row>
      </table:table>
      <text:p text:style-name="P106"><text:span text:style-name="T107">※</text:span><text:span text:style-name="T108">本表單僅於校內行政業務使用，</text:span><text:span text:style-name="T109">並</text:span><text:span text:style-name="T110">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逕修博士學位申請書</dc:title>
    <dc:description/>
    <dc:subject/>
    <meta:initial-creator>LIAO</meta:initial-creator>
    <dc:creator>new_acct</dc:creator>
    <meta:creation-date>2024-04-23T05:54:00Z</meta:creation-date>
    <dc:date>2024-04-23T05:54:00Z</dc:date>
    <meta:print-date>2009-02-13T08:03:00Z</meta:print-date>
    <meta:template xlink:href="Normal.dotm" xlink:type="simple"/>
    <meta:editing-cycles>2</meta:editing-cycles>
    <meta:editing-duration>PT0S</meta:editing-duration>
    <meta:user-defined meta:name="_EmailSubject">寄上國立臺灣大學碩士班學生逕修博士學位申請書（第2學期）</meta:user-defined>
    <meta:user-defined meta:name="_AuthorEmail">yeahwey@ntu.edu.tw</meta:user-defined>
    <meta:user-defined meta:name="_AuthorEmailDisplayName">杜雅慧</meta:user-defined>
    <meta:user-defined meta:name="_ReviewingToolsShownOnce"/>
    <meta:document-statistic meta:page-count="1" meta:paragraph-count="1" meta:word-count="84" meta:character-count="562" meta:row-count="3" meta:non-whitespace-character-count="479"/>
  </office:meta>
</office:document-meta>
</file>