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5" style:family="table-column">
      <style:table-column-properties style:column-width="2.3111in"/>
    </style:style>
    <style:style style:name="TableColumn6" style:family="table-column">
      <style:table-column-properties style:column-width="3.4402in"/>
    </style:style>
    <style:style style:name="Table4" style:family="table">
      <style:table-properties style:width="5.751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2.6888in"/>
    </style:style>
    <style:style style:name="TableCell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5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6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7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9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2.5819in"/>
    </style:style>
    <style:style style:name="TableColumn43" style:family="table-column">
      <style:table-column-properties style:column-width="2.9076in"/>
    </style:style>
    <style:style style:name="Table41" style:family="table">
      <style:table-properties style:width="5.48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margin-top="0.25in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文化大學</text:p>
      <text:p text:style-name="P2">博碩士班學位論文考試撤銷申請表</text:p>
      <text:p text:style-name="P3">Cancellation<text:s/>of<text:s/>Thesis Exam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所 <text:s text:c="3"/>別Department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 <text:s text:c="3"/>號Student ID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 <text:s text:c="3"/>名Name(Chinese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撤銷學位論文考試原因Reason：</text:p>
            <text:list text:style-name="LFO3" text:continue-numbering="true">
              <text:list-item>
                <text:p text:style-name="P25">論文進度無法完成Cannot<text:s/>complete a Thesis before exam</text:p>
              </text:list-item>
              <text:list-item>
                <text:p text:style-name="P26">畢業門檻未完成 Fail to the graduation requirements</text:p>
              </text:list-item>
              <text:list-item>
                <text:p text:style-name="P27">其他 Others：</text:p>
              </text:list-item>
            </text:list>
            <text:p text:style-name="P28"/>
          </table:table-cell>
          <table:covered-table-cell/>
        </table:table-row>
      </table:table>
      <text:p text:style-name="P29"><text:span text:style-name="T30">※次學期</text:span><text:span text:style-name="T31">欲</text:span><text:span text:style-name="T32">參加學位論文考試者，需</text:span><text:span text:style-name="T33">重新</text:span><text:span text:style-name="T34">提</text:span><text:span text:style-name="T35">請</text:span><text:span text:style-name="T36">碩博士班學位論文考試申請</text:span><text:span text:style-name="T37">等程序</text:span><text:span text:style-name="T38">。</text:span></text:p>
      <text:p text:style-name="P39">※本表單僅於校內行政業務使用，並於業務存續期間保留。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研究生Student：</text:p>
            <text:p text:style-name="P47"/>
          </table:table-cell>
          <table:table-cell table:style-name="TableCell48">
            <text:p text:style-name="P49"><text:span text:style-name="T50"><text:s text:c="16"/></text:span><text:span text:style-name="T51"><text:s text:c="2"/></text:span><text:span text:style-name="T52">(簽章</text:span><text:span text:style-name="T53">Sign</text:span><text:span text:style-name="T54">)</text:span></text:p>
            <text:p text:style-name="P55"><text:s text:c="3"/><text:s text:c="2"/><text:s/>/<text:s text:c="2"/><text:s/><text:s/><text:s/>/<text:s/><text:s/><text:s text:c="2"/><text:s/>(YYYY/MM/DD)</text:p>
          </table:table-cell>
        </table:table-row>
        <table:table-row table:style-name="TableRow56">
          <table:table-cell table:style-name="TableCell57">
            <text:p text:style-name="P58">指導教授Advisor：</text:p>
            <text:p text:style-name="P59"/>
          </table:table-cell>
          <table:table-cell table:style-name="TableCell60">
            <text:p text:style-name="P61"><text:span text:style-name="T62"><text:s text:c="16"/></text:span><text:span text:style-name="T63"><text:s text:c="2"/></text:span><text:span text:style-name="T64">(簽章</text:span><text:span text:style-name="T65">Sign</text:span><text:span text:style-name="T66">)</text:span></text:p>
            <text:p text:style-name="P67"><text:s text:c="3"/><text:s text:c="2"/><text:s/>/<text:s text:c="2"/><text:s/><text:s/><text:s/>/<text:s/><text:s/><text:s text:c="2"/><text:s/>(YYYY/MM/DD)</text:p>
          </table:table-cell>
        </table:table-row>
        <table:table-row table:style-name="TableRow68">
          <table:table-cell table:style-name="TableCell69">
            <text:p text:style-name="P70">所長Department Chairman：</text:p>
            <text:p text:style-name="P71"/>
          </table:table-cell>
          <table:table-cell table:style-name="TableCell72">
            <text:p text:style-name="P73"><text:span text:style-name="T74"><text:s text:c="16"/></text:span><text:span text:style-name="T75"><text:s text:c="2"/></text:span><text:span text:style-name="T76">(簽章</text:span><text:span text:style-name="T77">Sign</text:span><text:span text:style-name="T78">)</text:span></text:p>
            <text:p text:style-name="P79"><text:s text:c="3"/><text:s text:c="2"/><text:s/>/<text:s text:c="2"/><text:s/><text:s/><text:s/>/<text:s/><text:s/><text:s text:c="3"/>(YYYY/MM/DD)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碩士班學位論文考試撤銷申請表</dc:title>
    <dc:subject/>
    <meta:initial-creator>cic</meta:initial-creator>
    <dc:creator>孫雪嘉</dc:creator>
    <meta:creation-date>2022-11-03T08:20:00Z</meta:creation-date>
    <dc:date>2022-11-03T08:20:00Z</dc:date>
    <meta:print-date>2022-05-20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