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3" style:family="table">
      <style:table-properties style:width="6.8909in" fo:margin-left="0.2in" table:align="lef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4.0145in" style:use-optimal-row-height="false" fo:keep-together="always"/>
    </style:style>
    <style:style style:name="TableCell3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line-heigh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4.3118in" style:use-optimal-column-width="false"/>
    </style:style>
    <style:style style:name="Table65" style:family="table">
      <style:table-properties style:width="5.493in" fo:margin-left="0.209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fo:text-indent="0.175in"/>
      <style:text-properties style:font-name="標楷體" style:font-name-asian="標楷體"/>
    </style:style>
    <style:style style:name="TableRow94" style:family="table-row">
      <style:table-row-properties style:min-row-height="0.6791in" style:use-optimal-row-height="false" fo:keep-together="always"/>
    </style:style>
    <style:style style:name="TableCell95" style:family="table-cell">
      <style:table-cell-properties fo:border-top="0.0034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 fo:line-height="0.25in" fo:margin-left="0.3in" fo:text-indent="-0.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bottom="0.125in" fo:line-height="0.25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4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5312in" style:use-optimal-row-height="false" fo:keep-together="always"/>
    </style:style>
    <style:style style:name="TableCell127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9" style:family="table-cell">
      <style:table-cell-properties fo:border-top="0.0069in dotted #000000" fo:border-left="0.0069in dotted #000000" fo:border-bottom="0.0312in solid #000000" fo:border-right="0.0069in dotte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/>
      <style:text-properties style:font-name="標楷體" style:font-name-asian="標楷體"/>
    </style:style>
    <style:style style:name="P131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ableCell132" style:family="table-cell">
      <style:table-cell-properties fo:border-top="0.0069in dotted #000000" fo:border-left="0.0069in dotte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/>
      <style:text-properties style:font-name="標楷體" style:font-name-asian="標楷體"/>
    </style:style>
    <style:style style:name="TableRow134" style:family="table-row">
      <style:table-row-properties style:row-height="0.5312in" style:use-optimal-row-height="false" fo:keep-together="always"/>
    </style:style>
    <style:style style:name="TableCell135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7" style:parent-style-name="內文" style:family="paragraph">
      <style:paragraph-properties fo:margin-top="0.125in"/>
      <style:text-properties style:font-name="標楷體" style:font-name-asian="標楷體"/>
    </style:style>
    <style:style style:name="P138" style:parent-style-name="內文" style:family="paragraph">
      <style:paragraph-properties fo:margin-top="0.125in"/>
      <style:text-properties style:font-name="標楷體" style:font-name-asian="標楷體"/>
    </style:style>
    <style:style style:name="TableRow139" style:family="table-row">
      <style:table-row-properties style:row-height="0.5312in" style:use-optimal-row-height="false" fo:keep-together="always"/>
    </style:style>
    <style:style style:name="TableCell140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2" style:parent-style-name="內文" style:family="paragraph">
      <style:paragraph-properties fo:margin-top="0.125in"/>
      <style:text-properties style:font-name="標楷體" style:font-name-asian="標楷體"/>
    </style:style>
    <style:style style:name="P143" style:parent-style-name="內文" style:family="paragraph">
      <style:paragraph-properties fo:margin-top="0.125in"/>
      <style:text-properties style:font-name="標楷體" style:font-name-asian="標楷體"/>
    </style:style>
    <style:style style:name="TableRow144" style:family="table-row">
      <style:table-row-properties style:row-height="0.5312in" style:use-optimal-row-height="false" fo:keep-together="always"/>
    </style:style>
    <style:style style:name="TableCell145" style:family="table-cell">
      <style:table-cell-properties fo:border-top="0.0069in dotted #000000" fo:border-left="0.0312in solid #000000" fo:border-bottom="0.0312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7" style:parent-style-name="內文" style:family="paragraph">
      <style:paragraph-properties fo:margin-top="0.125in"/>
      <style:text-properties style:font-name="標楷體" style:font-name-asian="標楷體"/>
    </style:style>
    <style:style style:name="P148" style:parent-style-name="內文" style:family="paragraph">
      <style:paragraph-properties fo:margin-top="0.125in"/>
      <style:text-properties style:font-name="標楷體" style:font-name-asian="標楷體"/>
    </style:style>
    <style:style style:name="P149" style:parent-style-name="內文" style:family="paragraph">
      <style:paragraph-properties fo:text-indent="0.1388in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中國文化大學</text:p>
      <text:p text:style-name="P2">博、碩士班學位論文更換考試委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年度</text:p>
          </table:table-cell>
          <table:table-cell table:style-name="TableCell13" table:number-columns-spanned="2">
            <text:p text:style-name="P14"><text:s text:c="5"/>學年<text:s text:c="4"/>學期</text:p>
          </table:table-cell>
          <table:covered-table-cell/>
          <table:table-cell table:style-name="TableCell15">
            <text:p text:style-name="P16">研究所組</text:p>
          </table:table-cell>
          <table:table-cell table:style-name="TableCell17" table:number-columns-spanned="2">
            <text:p text:style-name="P18"><text:span text:style-name="T19"><text:s text:c="13"/></text:span><text:span text:style-name="T20">學系</text:span><text:span text:style-name="T21">□</text:span><text:span text:style-name="T22">博士班</text:span><text:span text:style-name="T23">□</text:span><text:span text:style-name="T24">碩士班</text:span></text:p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更換</text:p>
            <text:p text:style-name="P37">考試</text:p>
            <text:p text:style-name="P38">委員</text:p>
          </table:table-cell>
          <table:table-cell table:style-name="TableCell39" table:number-columns-spanned="5">
            <text:p text:style-name="P40"><text:span text:style-name="T41">原考試委員：</text:span><text:span text:style-name="T42"><text:s text:c="15"/></text:span><text:span text:style-name="T43">老師因</text:span><text:span text:style-name="T44"><text:s text:c="38"/></text:span></text:p>
            <text:p text:style-name="P45"><text:span text:style-name="T46">因素，須改聘</text:span><text:span text:style-name="T47"><text:s text:c="15"/></text:span><text:span text:style-name="T48">老師為考試委員。</text:span></text:p>
            <text:p text:style-name="P49">新聘考試委員基本資料如下：</text:p>
            <text:p text:style-name="P50"><text:span text:style-name="T51">□</text:span><text:span text:style-name="T52">校內老師</text:span><text:span text:style-name="T53"><text:s text:c="2"/></text:span><text:span text:style-name="T54">人員代號：</text:span><text:span text:style-name="T55"><text:s text:c="12"/></text:span><text:span text:style-name="T56">職稱：</text:span><text:span text:style-name="T57">□</text:span><text:span text:style-name="T58">教授</text:span><text:span text:style-name="T59">□</text:span><text:span text:style-name="T60">副教授</text:span><text:span text:style-name="T61">□</text:span><text:span text:style-name="T62">其它</text:span><text:span text:style-name="T63"><text:s text:c="10"/></text:span></text:p>
            <text:p text:style-name="P64">□校外老師</text:p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姓名</text:p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教授證書字號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學歷</text:p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現<text:s/>職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專長</text:p>
                </table:table-cell>
                <table:table-cell table:style-name="TableCell91">
                  <text:p text:style-name="P92"/>
                </table:table-cell>
              </table:table-row>
            </table:table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注意</text:p>
            <text:p text:style-name="P97">事項</text:p>
          </table:table-cell>
          <table:table-cell table:style-name="TableCell98" table:number-columns-spanned="5">
            <text:p text:style-name="P99"><text:span text:style-name="T100">1.</text:span><text:span text:style-name="T101">校內老師只需填寫人員代號及職稱</text:span><text:span text:style-name="T102">，校外老師則需填寫基本資料。</text:span></text:p>
            <text:p text:style-name="P103">2.原發聘之聘書須與本表一起繳回教務處，以利更換新委員聘書。</text:p>
            <text:p text:style-name="P104"><text:span text:style-name="T105">3.</text:span><text:span text:style-name="T106">依本校博碩士班學位論文考試辦法第</text:span><text:span text:style-name="T107">十</text:span><text:span text:style-name="T108">條</text:span><text:span text:style-name="T109">第三款、第十一條第三款</text:span><text:span text:style-name="T110">：</text:span><text:span text:style-name="T111">「獲博士學位</text:span><text:span text:style-name="T112">、在學術上著有成就。」</text:span><text:span text:style-name="T113">，</text:span><text:span text:style-name="T114">第</text:span><text:span text:style-name="T115">十</text:span><text:span text:style-name="T116">條</text:span><text:span text:style-name="T117">第四款、第十一條第四款</text:span><text:span text:style-name="T118">：「研究領域屬於稀少性、特殊性學科或屬專業實務，且在學術或專業上著有成就」。上述資格之認定標準，由系所學位學程會議定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承辦單位</text:p>
          </table:table-cell>
          <table:covered-table-cell/>
          <table:table-cell table:style-name="TableCell122" table:number-columns-spanned="3">
            <text:p text:style-name="P123">會辦單位</text:p>
          </table:table-cell>
          <table:covered-table-cell/>
          <table:covered-table-cell/>
          <table:table-cell table:style-name="TableCell124">
            <text:p text:style-name="P125">批示</text:p>
          </table:table-cell>
        </table:table-row>
        <table:table-row table:style-name="TableRow126">
          <table:table-cell table:style-name="TableCell127" table:number-columns-spanned="2">
            <text:p text:style-name="P128">助教：</text:p>
          </table:table-cell>
          <table:covered-table-cell/>
          <table:table-cell table:style-name="TableCell129" table:number-columns-spanned="3" table:number-rows-spanned="4">
            <text:p text:style-name="P130">教務處<text:s/></text:p>
            <text:p text:style-name="P131">經查<text:s text:c="9"/>老師符合口試委員資格，擬請同意所請，更換口試委員。</text:p>
          </table:table-cell>
          <table:covered-table-cell/>
          <table:covered-table-cell/>
          <table:table-cell table:style-name="TableCell132" table:number-rows-spanned="4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指導教授：</text:p>
          </table: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所長：</text:p>
          </table: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院長：</text:p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</table:table-row>
      </table:table>
      <text:p text:style-name="P149"><text:span text:style-name="T150">※</text:span><text:span text:style-name="T151">本表單僅於校內行政業務使用，並於業務存續期間保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  學年度第  學期院、系、所支開課資料表</dc:title>
    <dc:description/>
    <dc:subject/>
    <meta:initial-creator>Administrator</meta:initial-creator>
    <dc:creator>孫雪嘉</dc:creator>
    <meta:creation-date>2023-05-24T01:04:00Z</meta:creation-date>
    <dc:date>2023-05-24T01:04:00Z</dc:date>
    <meta:print-date>2006-09-14T01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