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2.443in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2.202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291in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91in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91in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91in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91in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91in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91in"/>
      <style:text-properties style:font-name="標楷體" style:font-name-asian="標楷體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91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91in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91in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91in"/>
      <style:text-properties style:font-name="標楷體" style:font-name-asian="標楷體" fo:font-size="14pt" style:font-size-asian="14pt" style:language-asian="zh" style:country-asian="HK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91in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91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291in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95" style:family="table-row">
      <style:table-row-properties style: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291in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104" style:family="table-row">
      <style:table-row-properties style: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91in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91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91in"/>
      <style:text-properties style:font-name="標楷體" style:font-name-asian="標楷體" fo:font-size="14pt" style:font-size-asian="14pt" style:language-asian="zh" style:country-asian="HK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91in"/>
    </style:style>
    <style:style style:name="T116" style:parent-style-name="預設段落字型" style:family="text">
      <style:text-properties style:font-name="標楷體" style:font-name-asian="標楷體" fo:letter-spacing="0.0375in" style:letter-kerning="false" fo:font-size="14pt" style:font-size-asian="14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375in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375in" style:letter-kerning="false" fo:font-size="14pt" style:font-size-asian="14pt" style:language-asian="zh" style:country-asian="HK"/>
    </style:style>
    <style:style style:name="T119" style:parent-style-name="預設段落字型" style:family="text">
      <style:text-properties style:font-name="標楷體" style:font-name-asian="標楷體" fo:letter-spacing="0.0375in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375in" style:letter-kerning="false" fo:font-size="14pt" style:font-size-asian="14pt" style:language-asian="zh" style:country-asian="HK"/>
    </style:style>
    <style:style style:name="T121" style:parent-style-name="預設段落字型" style:family="text">
      <style:text-properties style:font-name="標楷體" style:font-name-asian="標楷體" fo:letter-spacing="0.0375in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055in" style:letter-kerning="false" fo:font-size="14pt" style:font-size-asian="14pt" style:language-asian="zh" style:country-asian="HK"/>
    </style:style>
    <style:style style:name="P123" style:parent-style-name="內文" style:family="paragraph">
      <style:paragraph-properties fo:line-height="0.2291in" fo:margin-left="0.375in" fo:text-indent="-0.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291in" fo:margin-left="0.375in" fo:text-indent="-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內文" style:family="paragraph">
      <style:paragraph-properties fo:line-height="0.2291in" fo:margin-left="0.375in" fo:text-indent="-0.3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top="0.37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</text:p>
      <text:p text:style-name="P5"><text:span text:style-name="T6">博士班研究生學術文章</text:span><text:span text:style-name="T7">合著人證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所組別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文章名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刊物名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出版時間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親自簽名</text:span></text:p>
          </table:table-cell>
          <table:table-cell table:style-name="TableCell58" table:number-columns-spanned="2">
            <text:p text:style-name="P59"><text:span text:style-name="T60">完成部份</text:span></text:p>
          </table:table-cell>
          <table:covered-table-cell/>
        </table:table-row>
        <table:table-row table:style-name="TableRow61">
          <table:table-cell table:style-name="TableCell62">
            <text:p text:style-name="P63">送審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合著人</text:span><text:span text:style-name="T72">1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合著人</text:span><text:span text:style-name="T81">2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合著人</text:span><text:span text:style-name="T90">3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合著人</text:span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合著人</text:span><text:span text:style-name="T108">5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中華民國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covered-table-cell/>
          <table:covered-table-cell/>
          <table:covered-table-cell/>
        </table:table-row>
      </table:table>
      <text:p text:style-name="P123"><text:span text:style-name="T124">註</text:span><text:span text:style-name="T125">1.</text:span><text:span text:style-name="T126">學術文章</text:span><text:span text:style-name="T127">須</text:span><text:span text:style-name="T128">符合</text:span><text:span text:style-name="T129">本校博士學位候選人資格考核實施要點第五條</text:span><text:span text:style-name="T130">之規定</text:span><text:span text:style-name="T131">，</text:span><text:span text:style-name="T132">且符合所屬院</text:span><text:span text:style-name="T133">、</text:span><text:span text:style-name="T134">所之規定</text:span><text:span text:style-name="T135">。</text:span></text:p>
      <text:p text:style-name="P136"><text:span text:style-name="T137">註</text:span><text:span text:style-name="T138">2.</text:span><text:span text:style-name="T139">合著之著作</text:span><text:span text:style-name="T140">，</text:span><text:span text:style-name="T141">僅可由一位學生作為學位考試送審著作</text:span><text:span text:style-name="T142">，</text:span><text:span text:style-name="T143">他人須放棄以該著作作為學位考試送審著作之權利。</text:span></text:p>
      <text:p text:style-name="P144"><text:span text:style-name="T145">註</text:span><text:span text:style-name="T146">3</text:span><text:span text:style-name="T147">.</text:span><text:span text:style-name="T148">合著人須親自簽名</text:span><text:span text:style-name="T149">。</text:span><text:span text:style-name="T150">合著人因故無法簽章證明時</text:span><text:span text:style-name="T151">，</text:span><text:span text:style-name="T152">送審人應以書面具體說明無法取得合著人簽章之原因</text:span><text:span text:style-name="T153">，</text:span><text:span text:style-name="T154">經系</text:span><text:span text:style-name="T155">(</text:span><text:span text:style-name="T156">所</text:span><text:span text:style-name="T157">)</text:span><text:span text:style-name="T158">務會議審議同意者</text:span><text:span text:style-name="T159">，</text:span><text:span text:style-name="T160">得予免附</text:span><text:span text:style-name="T161">。</text:span></text:p>
      <text:p text:style-name="P162"><text:span text:style-name="T163">指導教授：</text:span><text:span text:style-name="T164"><text:s text:c="4"/></text:span><text:span text:style-name="T165"><text:s text:c="7"/></text:span><text:span text:style-name="T166"><text:s text:c="3"/></text:span><text:span text:style-name="T167"><text:s text:c="2"/></text:span><text:span text:style-name="T168"><text:s text:c="2"/></text:span><text:span text:style-name="T169">（簽名</text:span><text:span text:style-name="T170">） <text:s text:c="2"/></text:span><text:span text:style-name="T171">所</text:span><text:span text:style-name="T172"><text:s text:c="2"/></text:span><text:span text:style-name="T173">長：</text:span><text:span text:style-name="T174"><text:s text:c="3"/></text:span><text:span text:style-name="T175"><text:s text:c="4"/></text:span><text:span text:style-name="T176"><text:s/></text:span><text:span text:style-name="T177"><text:s text:c="9"/></text:span><text:span text:style-name="T178"><text:s/></text:span><text:span text:style-name="T179">（簽</text:span><text:span text:style-name="T180">名</text:span><text:span text:style-name="T18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text-indent="0.1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本表單僅於校內行政業務使用</text:span>，<text:span text:style-name="T4">並於業務存續期間保留</text:span>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    學年度第    學期 博士班研究生申請學位論文口試提具已刊登之學術文章審核表</dc:title>
    <dc:subject/>
    <meta:initial-creator>cic</meta:initial-creator>
    <dc:creator>孫雪嘉</dc:creator>
    <meta:creation-date>2022-10-06T05:54:00Z</meta:creation-date>
    <dc:date>2022-10-06T05:55:00Z</dc:date>
    <meta:print-date>2013-09-04T03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