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4.6395in"/>
    </style:style>
    <style:style style:name="Table2" style:family="table">
      <style:table-properties style:width="5.7979in" fo:margin-left="0in" table:align="left"/>
    </style:style>
    <style:style style:name="TableRow5" style:family="table-row">
      <style:table-row-properties style:row-height="0.4722in"/>
    </style:style>
    <style:style style:name="TableCell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row-height="0.4722in"/>
    </style:style>
    <style:style style:name="TableCell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4722in"/>
    </style:style>
    <style:style style:name="TableCell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1.193in"/>
    </style:style>
    <style:style style:name="TableCell2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7729in"/>
    </style:style>
    <style:style style:name="TableCell3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P37" style:parent-style-name="內文" style:family="paragraph">
      <style:paragraph-properties fo:line-height="0.2222in"/>
      <style:text-properties style:font-name="標楷體" style:font-name-asian="標楷體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top="0.25in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國文化大學博士班研究生資格考試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學年度</text:p>
          </table:table-cell>
          <table:table-cell table:style-name="TableCell8">
            <text:p text:style-name="P9"><text:s text:c="6"/>學年<text:s text:c="5"/>學期</text:p>
          </table:table-cell>
        </table:table-row>
        <table:table-row table:style-name="TableRow10">
          <table:table-cell table:style-name="TableCell11">
            <text:p text:style-name="內文"><text:span text:style-name="T12">系別</text:span></text:p>
          </table:table-cell>
          <table:table-cell table:style-name="TableCell13">
            <text:p text:style-name="P14"><text:s text:c="22"/>博士班</text:p>
          </table:table-cell>
        </table:table-row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內文"><text:span text:style-name="T22">姓名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□已修滿本所應修課程及學分。</text:p>
            <text:p text:style-name="P28">□已修習資格考試科目及格。</text:p>
            <text:p text:style-name="P29">□其他規定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資格考試科目：</text:p>
            <text:p text:style-name="P33">（一）</text:p>
            <text:p text:style-name="P34">（二）</text:p>
          </table:table-cell>
          <table:covered-table-cell/>
        </table:table-row>
      </table:table>
      <text:p text:style-name="P35">依本校博士學位候選人資格考核實施要點第四條：</text:p>
      <text:p text:style-name="P36">博士學位候選人資格考試科目以二科為原則，申請資格及考試科目由各系(所)自定，資格考試成績不及格且修業年限未屆滿者，得就不及格科目申請重考，重考以一次為限，重考不及格者，應予退學。</text:p>
      <text:p text:style-name="P37">※本表單僅於校內行政業務使用，並於業務存續期間保留。</text:p>
      <text:p text:style-name="P38"/>
      <text:p text:style-name="P39"><text:span text:style-name="T40">研究生：</text:span><text:span text:style-name="T41"><text:s text:c="16"/></text:span><text:span text:style-name="T42">(</text:span><text:span text:style-name="T43">簽章</text:span><text:span text:style-name="T44">)</text:span></text:p>
      <text:p text:style-name="P45"><text:span text:style-name="T46">助</text:span><text:span text:style-name="T47"><text:s text:c="2"/></text:span><text:span text:style-name="T48">教：</text:span><text:span text:style-name="T49"><text:s text:c="15"/></text:span><text:span text:style-name="T50">（簽章）</text:span><text:span text:style-name="T51"><text:s/></text:span><text:span text:style-name="T52">所長：</text:span><text:span text:style-name="T53"><text:s text:c="15"/></text:span><text:span text:style-name="T54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博班研究生資格考試申請表</dc:title>
    <dc:description/>
    <dc:subject/>
    <meta:initial-creator>user</meta:initial-creator>
    <dc:creator>new_acct</dc:creator>
    <meta:creation-date>2017-08-02T05:39:00Z</meta:creation-date>
    <dc:date>2024-01-24T03:27:00Z</dc:date>
    <meta:template xlink:href="Normal" xlink:type="simple"/>
    <meta:editing-cycles>5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