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11in"/>
    </style:style>
    <style:style style:name="Table1" style:family="table" style:master-page-name="MP0">
      <style:table-properties style:width="0.4611in" fo:margin-left="2.6638in" table:align="left"/>
    </style:style>
    <style:style style:name="TableRow3" style:family="table-row">
      <style:table-row-properties style:min-row-height="1.6777in" fo:keep-together="always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start" style:line-height-at-least="0in" fo:margin-left="0.0784in" fo:margin-right="0.0784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Book Antiqua" style:font-name-complex="新細明體" fo:color="#800000" style:letter-kerning="false"/>
    </style:style>
    <style:style style:name="T16" style:parent-style-name="預設段落字型" style:family="text">
      <style:text-properties style:font-name="Book Antiqua" style:font-name-complex="新細明體" fo:color="#800000" style:letter-kerning="false"/>
    </style:style>
    <style:style style:name="T17" style:parent-style-name="預設段落字型" style:family="text">
      <style:text-properties style:font-name="Book Antiqua" style:font-name-complex="新細明體" fo:color="#800000" style:letter-kerning="false"/>
    </style:style>
    <style:style style:name="T18" style:parent-style-name="預設段落字型" style:family="text">
      <style:text-properties style:font-name="Book Antiqua" style:font-name-complex="新細明體" fo:color="#800000" style:letter-kerning="false"/>
    </style:style>
    <style:style style:name="T19" style:parent-style-name="預設段落字型" style:family="text">
      <style:text-properties style:font-name="Book Antiqua" style:font-name-complex="新細明體" fo:color="#800000" style:letter-kerning="false"/>
    </style:style>
    <style:style style:name="T20" style:parent-style-name="預設段落字型" style:family="text">
      <style:text-properties style:font-name="Book Antiqua" style:font-name-complex="新細明體" style:letter-kerning="false"/>
    </style:style>
    <style:style style:name="P21" style:parent-style-name="內文" style:family="paragraph">
      <style:paragraph-properties fo:widows="2" fo:orphans="2"/>
      <style:text-properties style:font-name="Book Antiqua" style:font-name-complex="新細明體" fo:color="#800000" style:letter-kerning="false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Book Antiqua" style:font-name-complex="新細明體" fo:color="#800000" style:letter-kerning="false"/>
    </style:style>
    <style:style style:name="T24" style:parent-style-name="預設段落字型" style:family="text">
      <style:text-properties style:font-name="Book Antiqua" style:font-name-complex="新細明體" fo:color="#800000" style:letter-kerning="false"/>
    </style:style>
    <style:style style:name="P25" style:parent-style-name="內文" style:family="paragraph">
      <style:paragraph-properties fo:widows="2" fo:orphans="2"/>
      <style:text-properties style:font-name="Book Antiqua" style:font-name-complex="新細明體" fo:color="#800000" style:letter-kerning="false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Book Antiqua" style:font-name-complex="新細明體" fo:color="#800000" style:letter-kerning="false"/>
    </style:style>
    <style:style style:name="T28" style:parent-style-name="預設段落字型" style:family="text">
      <style:text-properties style:font-name="Book Antiqua" style:font-name-complex="新細明體" fo:color="#800000" style:letter-kerning="false"/>
    </style:style>
    <style:style style:name="P29" style:parent-style-name="內文" style:family="paragraph">
      <style:paragraph-properties fo:widows="2" fo:orphans="2"/>
      <style:text-properties style:font-name="Book Antiqua" style:font-name-complex="新細明體" fo:color="#7030A0" style:letter-kerning="false"/>
    </style:style>
    <style:style style:name="P30" style:parent-style-name="內文" style:family="paragraph">
      <style:paragraph-properties fo:widows="2" fo:orphans="2" fo:margin-left="0.5in" fo:text-indent="-0.3333in">
        <style:tab-stops/>
      </style:paragraph-properties>
      <style:text-properties style:font-name="Book Antiqua" style:font-name-complex="新細明體" fo:color="#7030A0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9833in" fo:keep-together="always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Row36" style:family="table-row">
      <style:table-row-properties style:min-row-height="5.6326in" fo:keep-together="always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language-asian="ja" style:country-asian="JP"/>
    </style:style>
    <style:style style:name="TableRow39" style:family="table-row">
      <style:table-row-properties style:min-row-height="0.9791in" fo:keep-together="always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Row42" style:family="table-row">
      <style:table-row-properties style:min-row-height="1.6125in" fo:keep-together="always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rotation-angle="90" style:text-rotation-scale="line-heigh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rotation-angle="90" style:text-rotation-scale="line-heigh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ff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de9d9" draw:opacity="100%" draw:stroke="solid" svg:stroke-width="0.01042in" svg:stroke-color="#5f497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45" text:anchor-type="paragraph" svg:x="-0.07292in" svg:y="-0.26042in" svg:width="1.01458in" svg:height="0.26389in" style:rel-width="scale" style:rel-height="scale"><draw:text-box><text:p text:style-name="內文"><text:span text:style-name="T7">約</text:span><text:span text:style-name="T8">1</text:span><text:span text:style-name="T9">公分</text:span></text:p></draw:text-box><svg:title/><svg:desc/></draw:frame></text:span><text:span text:style-name="T10">中國文化大學</text:span></text:p>
            <text:p text:style-name="P11"><text:span text:style-name="T12"><draw:connector draw:type="line" svg:x1="-0.00486in" svg:y1="-0.23264in" svg:x2="-0.00347in" svg:y2="0.03125in" draw:z-index="251655680" draw:id="id1" draw:style-name="a3" draw:name="AutoShape 35" text:anchor-type="paragraph"><svg:title/><svg:desc/></draw:connector></text:span><text:span text:style-name="T13"><draw:custom-shape svg:x="-3.84097in" svg:y="1.10625in" svg:width="3.53333in" svg:height="2.04167in" draw:z-index="251656704" draw:id="id2" draw:style-name="a4" draw:name="AutoShape 43" text:anchor-type="paragraph"><svg:title/><svg:desc/><text:p text:style-name="P14"><text:span text:style-name="T15">邊距上下各約</text:span><text:span text:style-name="T16">1</text:span><text:span text:style-name="T17">公分，行距『最小行高</text:span><text:span text:style-name="T18">0pt</text:span><text:span text:style-name="T19">』</text:span><text:span text:style-name="T20"><text:s/></text:span></text:p><text:p text:style-name="P21">中文字型：標楷體</text:p><text:p text:style-name="P22"><text:span text:style-name="T23">中文字級：</text:span><text:span text:style-name="T24">12</text:span></text:p><text:p text:style-name="P25">數字字型：Times New Roman</text:p><text:p text:style-name="P26"><text:span text:style-name="T27">英文字級：</text:span><text:span text:style-name="T28">12</text:span></text:p><text:p text:style-name="P29">※阿拉伯數字直書更改方式：</text:p><text:p text:style-name="P30">選取數字→亞洲方式配置→橫向文字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878 266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1">英國語文學</text:span><text:span text:style-name="T32">系</text:span></text:p>
          </table:table-cell>
        </table:table-row>
        <table:table-row table:style-name="TableRow33">
          <table:table-cell table:style-name="TableCell34">
            <text:p text:style-name="P35">碩士論文</text:p>
          </table:table-cell>
        </table:table-row>
        <table:table-row table:style-name="TableRow36">
          <table:table-cell table:style-name="TableCell37">
            <text:p text:style-name="P38">內在與外在的互動—論丹妮絲・萊維妥夫之「有機詩」</text:p>
          </table:table-cell>
        </table:table-row>
        <table:table-row table:style-name="TableRow39">
          <table:table-cell table:style-name="TableCell40">
            <text:p text:style-name="P41">鄭素玲撰</text:p>
          </table:table-cell>
        </table:table-row>
        <table:table-row table:style-name="TableRow42">
          <table:table-cell table:style-name="TableCell43">
            <text:p text:style-name="P44"><text:span text:style-name="T45">中華民國</text:span><text:span text:style-name="T46">99</text:span><text:span text:style-name="T47">年</text:span><text:span text:style-name="T48">1</text:span><text:span text:style-name="T49">月</text:span></text:p>
          </table:table-cell>
        </table:table-row>
      </table:table>
      <text:p text:style-name="內文"><text:span text:style-name="T50"><draw:connector draw:type="line" svg:x1="2.89653in" svg:y1="-0.00694in" svg:x2="2.89653in" svg:y2="0.24861in" draw:z-index="251659776" draw:id="id3" draw:style-name="a7" draw:name="AutoShape 47" text:anchor-type="paragraph"><svg:title/><svg:desc/></draw:connector></text:span><text:span text:style-name="T51"><draw:frame draw:z-index="251658752" draw:id="id4" draw:style-name="a8" draw:name="Text Box 46" text:anchor-type="paragraph" svg:x="3.05208in" svg:y="0.03472in" svg:width="1.01458in" svg:height="0.33333in" style:rel-width="scale" style:rel-height="scale"><draw:text-box><text:p text:style-name="內文"><text:span text:style-name="T52">約</text:span><text:span text:style-name="T53">1</text:span><text:span text:style-name="T54">公分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25%"/>
      <style:text-properties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英語研究所</dc:title>
    <dc:description/>
    <dc:subject/>
    <meta:initial-creator>昭里</meta:initial-creator>
    <dc:creator>孫雪嘉</dc:creator>
    <meta:creation-date>2022-10-06T06:29:00Z</meta:creation-date>
    <dc:date>2022-10-06T06:29:00Z</dc:date>
    <meta:print-date>2006-06-26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