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color="#FF0000"/>
    </style:style>
    <style:style style:name="P24" style:parent-style-name="內文" style:family="paragraph">
      <style:paragraph-properties fo:widows="2" fo:orphans="2" fo:margin-left="0.0833in">
        <style:tab-stops/>
      </style:paragraph-properties>
    </style:style>
    <style:style style:name="T25" style:parent-style-name="預設段落字型" style:family="text">
      <style:text-properties style:font-name="Book Antiqua" style:font-name-complex="新細明體" fo:font-weight="bold" style:font-weight-asian="bold" fo:color="#800000" style:letter-kerning="false" style:language-asian="zh" style:country-asian="HK"/>
    </style:style>
    <style:style style:name="P26" style:parent-style-name="內文" style:family="paragraph">
      <style:paragraph-properties fo:widows="2" fo:orphans="2" fo:margin-left="0.0833in">
        <style:tab-stops/>
      </style:paragraph-properties>
    </style:style>
    <style:style style:name="T27" style:parent-style-name="預設段落字型" style:family="text">
      <style:text-properties style:font-name="Book Antiqua" style:font-name-complex="新細明體" fo:color="#800000" style:letter-kerning="false"/>
    </style:style>
    <style:style style:name="T28" style:parent-style-name="預設段落字型" style:family="text">
      <style:text-properties style:font-name="Book Antiqua" style:font-name-complex="新細明體" fo:color="#800000" style:letter-kerning="false"/>
    </style:style>
    <style:style style:name="T29" style:parent-style-name="預設段落字型" style:family="text">
      <style:text-properties style:font-name="Book Antiqua" style:font-name-complex="新細明體" fo:color="#800000" style:letter-kerning="false"/>
    </style:style>
    <style:style style:name="P30" style:parent-style-name="內文" style:family="paragraph">
      <style:paragraph-properties fo:widows="2" fo:orphans="2" fo:margin-left="0.0833in">
        <style:tab-stops/>
      </style:paragraph-properties>
      <style:text-properties style:font-name="Book Antiqua" style:font-name-complex="新細明體" fo:color="#800000" style:letter-kerning="false"/>
    </style:style>
    <style:style style:name="P31" style:parent-style-name="內文" style:family="paragraph">
      <style:paragraph-properties fo:widows="2" fo:orphans="2" fo:margin-left="0.0833in">
        <style:tab-stops/>
      </style:paragraph-properties>
    </style:style>
    <style:style style:name="T32" style:parent-style-name="預設段落字型" style:family="text">
      <style:text-properties style:font-name="Book Antiqua" style:font-name-complex="新細明體" fo:color="#800000" style:letter-kerning="false"/>
    </style:style>
    <style:style style:name="T33" style:parent-style-name="預設段落字型" style:family="text">
      <style:text-properties style:font-name="Book Antiqua" style:font-name-complex="新細明體" fo:color="#800000" style:letter-kerning="false"/>
    </style:style>
    <style:style style:name="P34" style:parent-style-name="內文" style:family="paragraph">
      <style:paragraph-properties fo:widows="2" fo:orphans="2" fo:margin-left="0.0833in">
        <style:tab-stops/>
      </style:paragraph-properties>
      <style:text-properties style:font-name="Book Antiqua" style:font-name-complex="新細明體" fo:color="#800000" style:letter-kerning="false"/>
    </style:style>
    <style:style style:name="P35" style:parent-style-name="內文" style:family="paragraph">
      <style:paragraph-properties fo:margin-left="0.0833in">
        <style:tab-stops/>
      </style:paragraph-properties>
    </style:style>
    <style:style style:name="T36" style:parent-style-name="預設段落字型" style:family="text">
      <style:text-properties style:font-name="Book Antiqua" style:font-name-complex="新細明體" fo:color="#800000" style:letter-kerning="false"/>
    </style:style>
    <style:style style:name="T37" style:parent-style-name="預設段落字型" style:family="text">
      <style:text-properties style:font-name="Book Antiqua" style:font-name-complex="新細明體" fo:color="#800000" style:letter-kerning="false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8pt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</style:style>
    <style:style style:name="P53" style:parent-style-name="內文" style:family="paragraph">
      <style:paragraph-properties fo:widows="2" fo:orphans="2" fo:margin-top="0.075in" fo:text-indent="0.0833in"/>
    </style:style>
    <style:style style:name="T54" style:parent-style-name="預設段落字型" style:family="text">
      <style:text-properties style:font-name="Book Antiqua" style:font-name-complex="新細明體" fo:font-weight="bold" style:font-weight-asian="bold" fo:color="#385623" style:letter-kerning="false" style:language-asian="zh" style:country-asian="HK"/>
    </style:style>
    <style:style style:name="P55" style:parent-style-name="內文" style:family="paragraph">
      <style:paragraph-properties fo:widows="2" fo:orphans="2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Webdings" style:font-name-asian="Webdings" style:font-name-complex="Webdings" fo:color="#385623" style:letter-kerning="false" style:language-asian="zh" style:country-asian="HK"/>
    </style:style>
    <style:style style:name="T57" style:parent-style-name="預設段落字型" style:family="text">
      <style:text-properties style:font-name="新細明體" style:font-name-complex="新細明體" fo:color="#385623" style:letter-kerning="false" style:language-asian="zh" style:country-asian="HK"/>
    </style:style>
    <style:style style:name="P58" style:parent-style-name="內文" style:family="paragraph">
      <style:paragraph-properties fo:widows="2" fo:orphans="2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Webdings" style:font-name-asian="Webdings" style:font-name-complex="Webdings" fo:color="#385623" style:letter-kerning="false" style:language-asian="zh" style:country-asian="HK"/>
    </style:style>
    <style:style style:name="T60" style:parent-style-name="預設段落字型" style:family="text">
      <style:text-properties style:font-name="新細明體" style:font-name-complex="新細明體" fo:color="#385623" style:letter-kerning="false" style:language-asian="zh" style:country-asian="HK"/>
    </style:style>
    <style:style style:name="T61" style:parent-style-name="預設段落字型" style:family="text">
      <style:text-properties style:font-name="新細明體" style:font-name-complex="新細明體" fo:color="#385623" style:letter-kerning="false"/>
    </style:style>
    <style:style style:name="T62" style:parent-style-name="預設段落字型" style:family="text">
      <style:text-properties style:font-name="新細明體" style:font-name-complex="新細明體" fo:color="#385623" style:letter-kerning="false"/>
    </style:style>
    <style:style style:name="T63" style:parent-style-name="預設段落字型" style:family="text">
      <style:text-properties style:font-name="新細明體" style:font-name-complex="新細明體" fo:color="#385623" style:letter-kerning="false" style:language-asian="zh" style:country-asian="HK"/>
    </style:style>
    <style:style style:name="T64" style:parent-style-name="預設段落字型" style:family="text">
      <style:text-properties style:font-name="新細明體" style:font-name-complex="新細明體" fo:color="#385623" style:letter-kerning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日期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size-complex="18pt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823b0b" fo:padding-top="0in" fo:padding-bottom="0in" fo:padding-left="0in" fo:padding-right="0in" fo:background-color="#fbe4d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375623" fo:padding-top="0in" fo:padding-bottom="0in" fo:padding-left="0in" fo:padding-right="0in" fo:background-color="#e2ef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ff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2.84097in" svg:y1="-1.09722in" svg:x2="2.84236in" svg:y2="-0.01944in" draw:z-index="251656192" draw:id="id0" draw:style-name="a2" draw:name="AutoShape 23" text:anchor-type="paragraph"><svg:title/><svg:desc/></draw:connector></text:span><text:span text:style-name="T6"><draw:frame draw:z-index="251658240" draw:id="id1" draw:style-name="a3" draw:name="Text Box 25" text:anchor-type="paragraph" svg:x="2.95972in" svg:y="-1.04167in" svg:width="1.92569in" svg:height="0.6in" style:rel-width="scale" style:rel-height="scale"><draw:text-box><text:p text:style-name="內文"><text:span text:style-name="T7">上、下邊距留白</text:span><text:span text:style-name="T8">3</text:span><text:span text:style-name="T9">公分</text:span></text:p><text:p text:style-name="內文"><text:span text:style-name="T10">以下各行均須置中</text:span></text:p></draw:text-box><svg:title/><svg:desc/></draw:frame></text:span><text:span text:style-name="T11"><draw:connector draw:type="line" svg:x1="2.84097in" svg:y1="-1.48611in" svg:x2="2.84097in" svg:y2="-0.08611in" draw:z-index="251655168" draw:id="id2" draw:style-name="a4" draw:name="AutoShape 22" text:anchor-type="paragraph"><svg:title/><svg:desc/></draw:connector></text:span><text:span text:style-name="T12"><draw:connector draw:type="line" svg:x1="2.84097in" svg:y1="-1.48611in" svg:x2="2.84097in" svg:y2="-0.08611in" draw:z-index="251654144" draw:id="id3" draw:style-name="a5" draw:name="AutoShape 21" text:anchor-type="paragraph"><svg:title/><svg:desc/></draw:connector></text:span><text:span text:style-name="T13">中國文化大學外語學院英國語文學系</text:span></text:p>
      <text:p text:style-name="P14"><text:span text:style-name="T15">博</text:span><text:span text:style-name="T16">士論文</text:span></text:p>
      <text:p text:style-name="P17"/>
      <text:p text:style-name="P18">Doctor’s Dissertation</text:p>
      <text:p text:style-name="P19">Department<text:s/>of English Language and Literature</text:p>
      <text:p text:style-name="P20">College of Foreign Languages and Literature</text:p>
      <text:p text:style-name="P21">Chinese Culture University</text:p>
      <text:p text:style-name="P22"><text:span text:style-name="T23"><draw:frame draw:z-index="251660288" draw:id="id4" draw:style-name="a6" draw:name="Text Box 28" text:anchor-type="paragraph" svg:x="2.53264in" svg:y="0.06597in" svg:width="3.24028in" svg:height="1.53403in" style:rel-width="scale" style:rel-height="scale"><draw:text-box><text:p text:style-name="P24"><text:span text:style-name="T25">封面格式說明</text:span></text:p><text:p text:style-name="P26"><text:span text:style-name="T27">邊距上下各約</text:span><text:span text:style-name="T28">3</text:span><text:span text:style-name="T29">公分，行距『單行間距』</text:span></text:p><text:p text:style-name="P30">中文字型：標楷體</text:p><text:p text:style-name="P31"><text:span text:style-name="T32">中文字級：</text:span><text:span text:style-name="T33">18</text:span></text:p><text:p text:style-name="P34">英文字型：Times New Roman</text:p><text:p text:style-name="P35"><text:span text:style-name="T36">英文字級：</text:span><text:span text:style-name="T37">14 </text:span></text:p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內在與外在的互動—</text:p>
      <text:p text:style-name="P47"><text:span text:style-name="T48">論丹妮絲・萊維妥夫之「有機詩」</text:span></text:p>
      <text:p text:style-name="P49"/>
      <text:p text:style-name="P50">Interaction of Inside and Outside:</text:p>
      <text:p text:style-name="P51">Denise Levertov’s<text:s/>“Organic”<text:s/>Poetry</text:p>
      <text:p text:style-name="P52"><draw:frame draw:z-index="251661312" draw:id="id5" draw:style-name="a7" draw:name="Text Box 29" text:anchor-type="paragraph" svg:x="2.52222in" svg:y="0.03819in" svg:width="3.24028in" svg:height="1.12778in" style:rel-width="scale" style:rel-height="scale"><draw:text-box><text:p text:style-name="P53"><text:span text:style-name="T54">英文題目格式說明</text:span></text:p><text:p text:style-name="P55"><text:span text:style-name="T56"></text:span><text:span text:style-name="T57">第一個字母大寫</text:span></text:p><text:p text:style-name="P58"><text:span text:style-name="T59"></text:span><text:span text:style-name="T60">每個詞的第一個字母</text:span><text:span text:style-name="T61">要大寫</text:span><text:span text:style-name="T62">(介係詞、連接詞和冠詞</text:span><text:span text:style-name="T63">除外</text:span><text:span text:style-name="T64">)</text:span></text:p><text:p text:style-name="P65"/></draw:text-box><svg:title/><svg:desc/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指導教授：丁</text:span><text:span text:style-name="T77"></text:span><text:span text:style-name="T78"></text:span><text:span text:style-name="T79">教授</text:span></text:p>
      <text:p text:style-name="P80">Advisor:<text:s/>Professor<text:s/>Saam-HseeegTing</text:p>
      <text:p text:style-name="P81"/>
      <text:p text:style-name="P82"><text:span text:style-name="T83">研</text:span><text:span text:style-name="T84"><text:s/></text:span><text:span text:style-name="T85">究</text:span><text:span text:style-name="T86"><text:s/></text:span><text:span text:style-name="T87">生：鄭</text:span><text:span text:style-name="T88"></text:span><text:span text:style-name="T89"></text:span><text:span text:style-name="T90"><text:s/></text:span></text:p>
      <text:p text:style-name="P91">Graduate Student: Se-Laag<text:s/>Cheng</text:p>
      <text:p text:style-name="P92"/>
      <text:p text:style-name="P93">中華民國99年1月</text:p>
      <text:p text:style-name="P94"><text:span text:style-name="T95"><draw:connector draw:type="line" svg:x1="2.89653in" svg:y1="0.28264in" svg:x2="2.89722in" svg:y2="1.45in" draw:z-index="251657216" draw:id="id6" draw:style-name="a10" draw:name="AutoShape 24" text:anchor-type="paragraph"><svg:title/><svg:desc/></draw:connector></text:span><text:span text:style-name="T96"><draw:frame draw:z-index="251659264" draw:id="id7" draw:style-name="a11" draw:name="Text Box 26" text:anchor-type="paragraph" svg:x="2.95972in" svg:y="0.64583in" svg:width="1.01458in" svg:height="0.6in" style:rel-width="scale" style:rel-height="scale"><draw:text-box><text:p text:style-name="內文"><text:span text:style-name="T97">上、下邊距</text:span><text:span text:style-name="T98">3</text:span><text:span text:style-name="T99">公分</text:span></text:p></draw:text-box><svg:title/><svg:desc/></draw:frame></text:span><text:span text:style-name="T100">January</text:span><text:span text:style-name="T101"><text:s/></text:span><text:span text:style-name="T102">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25%"/>
      <style:text-properties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8" svg:viewBox="0 0 20 30" svg:d="m10 0-10 30h20z"/>
    <draw:marker draw:name="a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英語研究所</dc:title>
    <dc:description/>
    <dc:subject/>
    <meta:initial-creator>昭里</meta:initial-creator>
    <dc:creator>孫雪嘉</dc:creator>
    <meta:creation-date>2022-10-06T06:28:00Z</meta:creation-date>
    <dc:date>2022-10-06T06:29:00Z</dc:date>
    <meta:print-date>2010-05-20T04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